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C0000086631733B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1.348cm" fo:text-indent="0cm" style:auto-text-indent="false"/>
      <style:text-properties style:font-name="Arial" style:font-name-complex="Arial"/>
    </style:style>
    <style:style style:name="P2" style:family="paragraph" style:parent-style-name="Header">
      <style:paragraph-properties fo:margin-left="0cm" fo:margin-right="1.348cm" fo:text-indent="0cm" style:auto-text-indent="false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fo:font-weight="normal" officeooo:rsid="004739da" officeooo:paragraph-rsid="004d389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.5pt" officeooo:paragraph-rsid="004d3895" style:font-size-asian="10.5pt" style:font-name-complex="Arial" style:font-size-complex="10.5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0.5pt" officeooo:rsid="004cc3d1" officeooo:paragraph-rsid="004d3895" style:font-size-asian="10.5pt" style:font-name-complex="Arial" style:font-size-complex="10.5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0.5pt" officeooo:paragraph-rsid="004d3895" style:font-size-asian="10.5pt" style:font-name-complex="Arial" style:font-size-complex="10.5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0.5pt" officeooo:rsid="007b1184" officeooo:paragraph-rsid="004d3895" style:font-size-asian="10.5pt" style:font-name-complex="Arial" style:font-size-complex="10.5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0.5pt" officeooo:paragraph-rsid="00b7a762" style:font-size-asian="10.5pt" style:font-size-complex="10.5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0.5pt" officeooo:paragraph-rsid="00bdc620" style:font-size-asian="10.5pt" style:font-size-complex="10.5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0.5pt" officeooo:paragraph-rsid="00d8fb4b" style:font-size-asian="10.5pt" style:font-size-complex="10.5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0.5pt" officeooo:paragraph-rsid="00e66ada" style:font-size-asian="10.5pt" style:font-size-complex="10.5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0.5pt" style:text-underline-style="none" fo:font-weight="normal" officeooo:rsid="003e90b2" officeooo:paragraph-rsid="0056edb2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0.5pt" fo:font-weight="normal" officeooo:rsid="005b0b74" officeooo:paragraph-rsid="00bdc620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1pt" officeooo:paragraph-rsid="00c8ca09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1pt" officeooo:paragraph-rsid="00cbc04c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font-name="Arial" fo:font-size="11pt" officeooo:paragraph-rsid="00d1c55e" style:font-size-asian="11pt" style:font-size-complex="11pt"/>
    </style:style>
    <style:style style:name="P17" style:family="paragraph" style:parent-style-name="Standard" style:master-page-name="">
      <style:paragraph-properties fo:margin-left="0cm" fo:margin-right="0cm" fo:line-height="100%" fo:text-align="justify" style:justify-single-word="false" fo:text-indent="2.514cm" style:auto-text-indent="false" style:page-number="auto"/>
      <style:text-properties style:font-name="Arial" fo:font-size="10.5pt" officeooo:paragraph-rsid="004d3895" style:font-size-asian="10.5pt" style:font-size-complex="10.5pt"/>
    </style:style>
    <style:style style:name="P18" style:family="paragraph" style:parent-style-name="Standard">
      <style:paragraph-properties fo:margin-left="6.747cm" fo:margin-right="0cm" fo:text-align="justify" style:justify-single-word="false" fo:text-indent="0cm" style:auto-text-indent="false"/>
      <style:text-properties fo:font-size="11pt" officeooo:paragraph-rsid="005927bc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 style:shadow="none"/>
      <style:text-properties style:font-name="Arial" fo:font-size="10.5pt" officeooo:paragraph-rsid="004d3895" style:font-size-asian="10.5pt" style:font-name-complex="Arial" style:font-size-complex="10.5pt"/>
    </style:style>
    <style:style style:name="P20" style:family="paragraph" style:parent-style-name="Standard">
      <style:paragraph-properties fo:line-height="100%" fo:text-align="center" style:justify-single-word="false" style:shadow="none"/>
      <style:text-properties style:font-name="Arial" fo:font-size="10.5pt" fo:font-weight="bold" officeooo:rsid="0089a52c" officeooo:paragraph-rsid="0089a52c" style:font-size-asian="10.5pt" style:font-weight-asian="bold" style:font-name-complex="Arial" style:font-size-complex="10.5pt"/>
    </style:style>
    <style:style style:name="P21" style:family="paragraph" style:parent-style-name="Standard_20__28_user_29_">
      <style:paragraph-properties fo:margin-left="6.699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style:font-name="Arial" fo:font-size="12pt" fo:language="pt" fo:country="BR" fo:font-style="italic" fo:font-weight="bold" officeooo:rsid="000e1726" officeooo:paragraph-rsid="0056edb2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">
      <style:paragraph-properties fo:margin-left="6.699cm" fo:margin-right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Arial" fo:font-size="12pt" fo:language="pt" fo:country="BR" fo:font-style="italic" fo:font-weight="bold" officeooo:rsid="000e1726" officeooo:paragraph-rsid="00ebe5b3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t" fo:country="BR" fo:font-weight="bold" officeooo:rsid="005927bc" officeooo:paragraph-rsid="005927bc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11pt" officeooo:paragraph-rsid="005927bc" style:font-size-asian="11pt" style:font-size-complex="11pt"/>
    </style:style>
    <style:style style:name="P25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font-style="italic" officeooo:rsid="003fbc0a" style:font-size-asian="12pt" style:font-style-asian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="Arial" fo:font-size="11pt" style:text-underline-style="none" fo:font-weight="normal" officeooo:rsid="00643bc7" fo:background-color="#ffff00" loext:char-shading-value="0" style:font-size-asian="11pt" style:font-weight-asian="normal" style:font-size-complex="11pt"/>
    </style:style>
    <style:style style:name="T6" style:family="text">
      <style:text-properties style:font-name="Arial" fo:font-size="11pt" style:text-underline-style="none" officeooo:rsid="00d956da" fo:background-color="#ffffff" loext:char-shading-value="0" style:font-size-asian="11pt" style:font-size-complex="11pt" style:font-weight-complex="bold"/>
    </style:style>
    <style:style style:name="T7" style:family="text">
      <style:text-properties style:font-name="Arial" fo:font-size="11pt" style:text-underline-style="none" officeooo:rsid="00d9da49" fo:background-color="#ffffff" loext:char-shading-value="0" style:font-size-asian="11pt" style:font-size-complex="11pt" style:font-weight-complex="bold"/>
    </style:style>
    <style:style style:name="T8" style:family="text">
      <style:text-properties style:font-name="Arial" fo:font-size="11pt" style:text-underline-style="none" officeooo:rsid="00db0f7a" fo:background-color="#ffffff" loext:char-shading-value="0" style:font-size-asian="11pt" style:font-size-complex="11pt" style:font-weight-complex="bold"/>
    </style:style>
    <style:style style:name="T9" style:family="text">
      <style:text-properties style:font-name="Arial" fo:font-size="11pt" style:text-underline-style="none" officeooo:rsid="00aaead4" fo:background-color="#ffffff" loext:char-shading-value="0" style:font-size-asian="11pt" style:font-size-complex="11pt" style:font-weight-complex="bold"/>
    </style:style>
    <style:style style:name="T10" style:family="text">
      <style:text-properties style:font-name="Arial" fo:font-size="11pt" style:text-underline-style="none" officeooo:rsid="00db33d6" fo:background-color="#ffffff" loext:char-shading-value="0" style:font-size-asian="11pt" style:font-size-complex="11pt" style:font-weight-complex="bold"/>
    </style:style>
    <style:style style:name="T11" style:family="text">
      <style:text-properties style:font-name="Arial" fo:font-size="11pt" style:text-underline-style="none" officeooo:rsid="00dd354c" fo:background-color="#ffffff" loext:char-shading-value="0" style:font-size-asian="11pt" style:font-size-complex="11pt" style:font-weight-complex="bold"/>
    </style:style>
    <style:style style:name="T12" style:family="text">
      <style:text-properties style:font-name="Arial" fo:font-size="11pt" style:text-underline-style="none" officeooo:rsid="00db5539" fo:background-color="#ffffff" loext:char-shading-value="0" style:font-size-asian="11pt" style:font-size-complex="11pt" style:font-weight-complex="bold"/>
    </style:style>
    <style:style style:name="T13" style:family="text">
      <style:text-properties style:font-name="Arial" fo:font-size="11pt" style:text-underline-style="none" officeooo:rsid="001ac8dc" fo:background-color="#ffffff" loext:char-shading-value="0" style:font-size-asian="11pt" style:font-size-complex="11pt" style:font-weight-complex="bold"/>
    </style:style>
    <style:style style:name="T14" style:family="text">
      <style:text-properties style:font-name="Arial" fo:font-size="11pt" style:text-underline-style="none" officeooo:rsid="00139edf" fo:background-color="#ffffff" loext:char-shading-value="0" style:font-size-asian="11pt" style:font-size-complex="11pt" style:font-weight-complex="bold"/>
    </style:style>
    <style:style style:name="T15" style:family="text">
      <style:text-properties style:font-name="Arial" fo:font-size="11pt" style:text-underline-style="none" officeooo:rsid="000fcf90" fo:background-color="#ffffff" loext:char-shading-value="0" style:font-size-asian="11pt" style:font-size-complex="11pt" style:font-weight-complex="bold"/>
    </style:style>
    <style:style style:name="T16" style:family="text">
      <style:text-properties style:font-name="Arial" fo:font-size="11pt" style:text-underline-style="none" officeooo:rsid="00e04201" fo:background-color="#ffffff" loext:char-shading-value="0" style:font-size-asian="11pt" style:font-size-complex="11pt" style:font-weight-complex="bold"/>
    </style:style>
    <style:style style:name="T17" style:family="text">
      <style:text-properties style:font-name="Arial" fo:font-size="11pt" style:text-underline-style="none" officeooo:rsid="00e19d08" fo:background-color="#ffffff" loext:char-shading-value="0" style:font-size-asian="11pt" style:font-size-complex="11pt" style:font-weight-complex="bold"/>
    </style:style>
    <style:style style:name="T18" style:family="text">
      <style:text-properties style:font-name="Arial" fo:font-size="11pt" style:text-underline-style="none" officeooo:rsid="00e2dc90" fo:background-color="#ffffff" loext:char-shading-value="0" style:font-size-asian="11pt" style:font-size-complex="11pt" style:font-weight-complex="bold"/>
    </style:style>
    <style:style style:name="T19" style:family="text">
      <style:text-properties style:font-name="Arial" fo:font-size="11pt" style:text-underline-style="none" officeooo:rsid="005669cb" fo:background-color="#ffffff" loext:char-shading-value="0" style:font-size-asian="11pt" style:font-size-complex="11pt" style:font-weight-complex="bold"/>
    </style:style>
    <style:style style:name="T20" style:family="text">
      <style:text-properties style:font-name="Arial" fo:font-size="11pt" style:text-underline-style="none" officeooo:rsid="00643bc7" fo:background-color="#ffffff" loext:char-shading-value="0" style:font-size-asian="11pt" style:font-size-complex="11pt" style:font-weight-complex="bold"/>
    </style:style>
    <style:style style:name="T21" style:family="text">
      <style:text-properties style:font-name="Arial" fo:font-size="11pt" style:text-underline-style="none" officeooo:rsid="00e693d5" fo:background-color="#ffffff" loext:char-shading-value="0" style:font-size-asian="11pt" style:font-size-complex="11pt" style:font-weight-complex="bold"/>
    </style:style>
    <style:style style:name="T22" style:family="text">
      <style:text-properties style:font-name="Arial" fo:font-size="11pt" style:text-underline-style="none" officeooo:rsid="00b62657" fo:background-color="#ffffff" loext:char-shading-value="0" style:font-size-asian="11pt" style:font-size-complex="11pt" style:font-weight-complex="bold"/>
    </style:style>
    <style:style style:name="T23" style:family="text">
      <style:text-properties style:font-name="Arial" fo:font-size="11pt" style:text-underline-style="none" officeooo:rsid="00b98796" fo:background-color="#ffffff" loext:char-shading-value="0" style:font-size-asian="11pt" style:font-size-complex="11pt" style:font-weight-complex="bold"/>
    </style:style>
    <style:style style:name="T24" style:family="text">
      <style:text-properties style:font-name="Arial" fo:font-size="11pt" style:text-underline-style="none" officeooo:rsid="00bd8093" fo:background-color="#ffffff" loext:char-shading-value="0" style:font-size-asian="11pt" style:font-size-complex="11pt" style:font-weight-complex="bold"/>
    </style:style>
    <style:style style:name="T25" style:family="text">
      <style:text-properties style:font-name="Arial" fo:font-size="11pt" style:text-underline-style="none" officeooo:rsid="00bf677b" fo:background-color="#ffffff" loext:char-shading-value="0" style:font-size-asian="11pt" style:font-size-complex="11pt" style:font-weight-complex="bold"/>
    </style:style>
    <style:style style:name="T26" style:family="text">
      <style:text-properties style:font-name="Arial" fo:font-size="11pt" style:text-underline-style="none" officeooo:rsid="00c09801" fo:background-color="#ffffff" loext:char-shading-value="0" style:font-size-asian="11pt" style:font-size-complex="11pt" style:font-weight-complex="bold"/>
    </style:style>
    <style:style style:name="T27" style:family="text">
      <style:text-properties style:font-name="Arial" fo:font-size="11pt" style:text-underline-style="none" officeooo:rsid="00c18046" fo:background-color="#ffffff" loext:char-shading-value="0" style:font-size-asian="11pt" style:font-size-complex="11pt" style:font-weight-complex="bold"/>
    </style:style>
    <style:style style:name="T28" style:family="text">
      <style:text-properties style:font-name="Arial" fo:font-size="11pt" style:text-underline-style="none" officeooo:rsid="00c21612" fo:background-color="#ffffff" loext:char-shading-value="0" style:font-size-asian="11pt" style:font-size-complex="11pt" style:font-weight-complex="bold"/>
    </style:style>
    <style:style style:name="T29" style:family="text">
      <style:text-properties style:font-name="Arial" fo:font-size="11pt" style:text-underline-style="none" fo:font-weight="bold" officeooo:rsid="00643bc7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font-name="Arial" fo:font-weight="normal" officeooo:rsid="003aa8f9" style:font-weight-asian="normal" style:font-weight-complex="normal"/>
    </style:style>
    <style:style style:name="T31" style:family="text">
      <style:text-properties style:font-name="Arial" fo:font-weight="normal" officeooo:rsid="004739da" style:font-weight-asian="normal" style:font-weight-complex="normal"/>
    </style:style>
    <style:style style:name="T32" style:family="text">
      <style:text-properties style:font-name="Arial" fo:font-weight="normal" officeooo:rsid="0052be6e" style:font-weight-asian="normal" style:font-weight-complex="normal"/>
    </style:style>
    <style:style style:name="T33" style:family="text">
      <style:text-properties style:font-name="Arial" fo:font-weight="normal" officeooo:rsid="00570a68" style:font-weight-asian="normal" style:font-weight-complex="normal"/>
    </style:style>
    <style:style style:name="T34" style:family="text">
      <style:text-properties style:font-name="Arial" fo:font-weight="normal" officeooo:rsid="005105d3" style:font-weight-asian="normal" style:font-weight-complex="normal"/>
    </style:style>
    <style:style style:name="T35" style:family="text">
      <style:text-properties style:font-name="Arial" fo:font-weight="normal" officeooo:rsid="00eec072" style:font-weight-asian="normal" style:font-weight-complex="normal"/>
    </style:style>
    <style:style style:name="T36" style:family="text">
      <style:text-properties style:font-name-complex="Arial"/>
    </style:style>
    <style:style style:name="T37" style:family="text">
      <style:text-properties officeooo:rsid="007eb536" style:font-name-complex="Arial"/>
    </style:style>
    <style:style style:name="T38" style:family="text">
      <style:text-properties officeooo:rsid="004cc3d1" style:font-name-complex="Arial"/>
    </style:style>
    <style:style style:name="T39" style:family="text">
      <style:text-properties officeooo:rsid="00546d22" style:font-name-complex="Arial"/>
    </style:style>
    <style:style style:name="T40" style:family="text">
      <style:text-properties officeooo:rsid="0055e14d" style:font-name-complex="Arial"/>
    </style:style>
    <style:style style:name="T41" style:family="text">
      <style:text-properties officeooo:rsid="00567564" style:font-name-complex="Arial"/>
    </style:style>
    <style:style style:name="T42" style:family="text">
      <style:text-properties fo:font-weight="normal" officeooo:rsid="003e90b2" style:font-weight-asian="normal" style:font-name-complex="Arial" style:font-weight-complex="normal"/>
    </style:style>
    <style:style style:name="T43" style:family="text">
      <style:text-properties fo:font-weight="normal" officeooo:rsid="0066dc95" style:font-weight-asian="normal" style:font-name-complex="Arial" style:font-weight-complex="normal"/>
    </style:style>
    <style:style style:name="T44" style:family="text">
      <style:text-properties fo:font-weight="normal" officeooo:rsid="006a486f" style:font-weight-asian="normal" style:font-name-complex="Arial" style:font-weight-complex="normal"/>
    </style:style>
    <style:style style:name="T45" style:family="text">
      <style:text-properties style:text-underline-style="none" fo:font-weight="bold" officeooo:rsid="0067b44a" style:font-weight-asian="bold" style:font-name-complex="Arial" style:font-weight-complex="bold"/>
    </style:style>
    <style:style style:name="T46" style:family="text">
      <style:text-properties style:text-underline-style="none" fo:font-weight="normal" officeooo:rsid="003e90b2" style:font-weight-asian="normal" style:font-name-complex="Arial" style:font-weight-complex="normal"/>
    </style:style>
    <style:style style:name="T47" style:family="text">
      <style:text-properties style:text-underline-style="none" fo:font-weight="normal" officeooo:rsid="006dd755" style:font-weight-asian="normal" style:font-name-complex="Arial" style:font-weight-complex="normal"/>
    </style:style>
    <style:style style:name="T48" style:family="text">
      <style:text-properties style:text-underline-style="none" fo:font-weight="normal" officeooo:rsid="00bc23ff" style:font-weight-asian="normal" style:font-name-complex="Arial" style:font-weight-complex="normal"/>
    </style:style>
    <style:style style:name="T49" style:family="text">
      <style:text-properties style:text-underline-style="none" fo:font-weight="normal" officeooo:rsid="00bc6b85" style:font-weight-asian="normal" style:font-name-complex="Arial" style:font-weight-complex="normal"/>
    </style:style>
    <style:style style:name="T50" style:family="text">
      <style:text-properties style:text-underline-style="none" fo:font-weight="normal" officeooo:rsid="00bc7fc4" style:font-weight-asian="normal" style:font-name-complex="Arial" style:font-weight-complex="normal"/>
    </style:style>
    <style:style style:name="T51" style:family="text">
      <style:text-properties style:text-underline-style="none" fo:font-weight="normal" officeooo:rsid="005fa5ce" style:font-weight-asian="normal" style:font-name-complex="Arial" style:font-weight-complex="normal"/>
    </style:style>
    <style:style style:name="T52" style:family="text">
      <style:text-properties style:text-underline-style="none" fo:font-weight="normal" officeooo:rsid="00616745" style:font-weight-asian="normal" style:font-name-complex="Arial" style:font-weight-complex="normal"/>
    </style:style>
    <style:style style:name="T53" style:family="text">
      <style:text-properties style:text-underline-style="none" fo:font-weight="normal" officeooo:rsid="006446f8" style:font-weight-asian="normal" style:font-name-complex="Arial" style:font-weight-complex="normal"/>
    </style:style>
    <style:style style:name="T54" style:family="text">
      <style:text-properties style:text-underline-style="none" fo:font-weight="normal" officeooo:rsid="00648ec4" style:font-weight-asian="normal" style:font-name-complex="Arial" style:font-weight-complex="normal"/>
    </style:style>
    <style:style style:name="T55" style:family="text">
      <style:text-properties style:text-underline-style="none" fo:font-weight="normal" officeooo:rsid="00648fad" style:font-weight-asian="normal" style:font-name-complex="Arial" style:font-weight-complex="normal"/>
    </style:style>
    <style:style style:name="T56" style:family="text">
      <style:text-properties style:text-underline-style="none" fo:font-weight="normal" officeooo:rsid="0064d63b" style:font-weight-asian="normal" style:font-name-complex="Arial" style:font-weight-complex="normal"/>
    </style:style>
    <style:style style:name="T57" style:family="text">
      <style:text-properties style:text-underline-style="none" fo:font-weight="normal" officeooo:rsid="0066d030" style:font-weight-asian="normal" style:font-name-complex="Arial" style:font-weight-complex="normal"/>
    </style:style>
    <style:style style:name="T58" style:family="text">
      <style:text-properties style:text-underline-style="none" fo:font-weight="normal" officeooo:rsid="00689c61" style:font-weight-asian="normal" style:font-name-complex="Arial" style:font-weight-complex="normal"/>
    </style:style>
    <style:style style:name="T59" style:family="text">
      <style:text-properties style:text-underline-style="none" fo:font-weight="normal" officeooo:rsid="006a951f" style:font-weight-asian="normal" style:font-name-complex="Arial" style:font-weight-complex="normal"/>
    </style:style>
    <style:style style:name="T60" style:family="text">
      <style:text-properties style:text-underline-style="none" fo:font-weight="normal" officeooo:rsid="006bd1eb" style:font-weight-asian="normal" style:font-name-complex="Arial" style:font-weight-complex="normal"/>
    </style:style>
    <style:style style:name="T61" style:family="text">
      <style:text-properties style:text-underline-style="none" fo:font-weight="normal" officeooo:rsid="00be59bd" style:font-weight-asian="normal" style:font-name-complex="Arial" style:font-weight-complex="normal"/>
    </style:style>
    <style:style style:name="T62" style:family="text">
      <style:text-properties style:text-underline-style="none" fo:font-weight="normal" officeooo:rsid="00c01a2d" style:font-weight-asian="normal" style:font-name-complex="Arial" style:font-weight-complex="normal"/>
    </style:style>
    <style:style style:name="T63" style:family="text">
      <style:text-properties style:text-underline-style="none" fo:font-weight="normal" officeooo:rsid="00c1094f" style:font-weight-asian="normal" style:font-name-complex="Arial" style:font-weight-complex="normal"/>
    </style:style>
    <style:style style:name="T64" style:family="text">
      <style:text-properties style:use-window-font-color="true" style:font-name="Arial" fo:language="pt" fo:country="BR" fo:font-weight="bold" style:font-name-asian="Times New Roman" style:font-weight-asian="bold" style:font-name-complex="Arial" style:language-complex="ar" style:country-complex="SA" style:font-weight-complex="bold"/>
    </style:style>
    <style:style style:name="T65" style:family="text">
      <style:text-properties style:use-window-font-color="true" style:font-name="Arial" fo:language="pt" fo:country="BR" fo:font-weight="bold" officeooo:rsid="005927bc" style:font-name-asian="Times New Roman" style:font-weight-asian="bold" style:font-name-complex="Arial" style:language-complex="ar" style:country-complex="SA" style:font-weight-complex="bold"/>
    </style:style>
    <style:style style:name="T66" style:family="text">
      <style:text-properties style:use-window-font-color="true" style:font-name="Arial" fo:language="pt" fo:country="BR" fo:font-weight="bold" officeooo:rsid="00eec072" style:font-name-asian="Times New Roman" style:font-weight-asian="bold" style:font-name-complex="Arial" style:language-complex="ar" style:country-complex="SA" style:font-weight-complex="bold"/>
    </style:style>
    <style:style style:name="T67" style:family="text">
      <style:text-properties style:use-window-font-color="true" style:font-name="Arial" fo:language="pt" fo:country="BR" fo:font-weight="bold" officeooo:rsid="00ef91ca" style:font-name-asian="Times New Roman" style:font-weight-asian="bold" style:font-name-complex="Arial" style:language-complex="ar" style:country-complex="SA" style:font-weight-complex="bold"/>
    </style:style>
    <style:style style:name="T68" style:family="text">
      <style:text-properties fo:color="#000000" style:font-name="Arial" fo:font-size="10.5pt" style:text-underline-style="none" fo:font-weight="normal" officeooo:rsid="00a86f46" style:font-name-asian="Times New Roman" style:font-size-asian="10.5pt" style:font-weight-asian="normal" style:font-size-complex="10.5pt" style:font-style-complex="italic" style:font-weight-complex="normal"/>
    </style:style>
    <style:style style:name="T69" style:family="text">
      <style:text-properties fo:color="#000000" style:font-name="Arial" fo:font-size="10.5pt" style:text-underline-style="none" fo:font-weight="normal" officeooo:rsid="005669cb" style:font-name-asian="Times New Roman" style:font-size-asian="10.5pt" style:font-weight-asian="normal" style:font-size-complex="10.5pt" style:font-style-complex="italic" style:font-weight-complex="normal"/>
    </style:style>
    <style:style style:name="T70" style:family="text">
      <style:text-properties fo:color="#000000" style:font-name="Arial" fo:font-size="10.5pt" style:text-underline-style="none" fo:font-weight="normal" officeooo:rsid="0079fe2d" style:font-name-asian="Times New Roman" style:font-size-asian="10.5pt" style:font-weight-asian="normal" style:font-size-complex="10.5pt" style:font-style-complex="italic" style:font-weight-complex="normal"/>
    </style:style>
    <style:style style:name="T71" style:family="text">
      <style:text-properties fo:color="#000000" style:font-name="Arial" fo:font-size="10.5pt" style:text-underline-style="none" fo:font-weight="normal" officeooo:rsid="00cadeb2" style:font-name-asian="Times New Roman" style:font-size-asian="10.5pt" style:font-weight-asian="normal" style:font-size-complex="10.5pt" style:font-style-complex="italic" style:font-weight-complex="normal"/>
    </style:style>
    <style:style style:name="T72" style:family="text">
      <style:text-properties fo:color="#000000" style:font-name="Arial" fo:font-size="10.5pt" style:text-underline-style="none" fo:font-weight="normal" officeooo:rsid="00643bc7" style:font-name-asian="Times New Roman" style:font-size-asian="10.5pt" style:font-weight-asian="normal" style:font-size-complex="10.5pt" style:font-style-complex="italic" style:font-weight-complex="normal"/>
    </style:style>
    <style:style style:name="T73" style:family="text">
      <style:text-properties fo:color="#000000" style:font-name="Arial" fo:font-size="10.5pt" style:text-underline-style="none" fo:font-weight="normal" officeooo:rsid="007ba2c2" style:font-name-asian="Times New Roman" style:font-size-asian="10.5pt" style:font-weight-asian="normal" style:font-size-complex="10.5pt" style:font-style-complex="italic" style:font-weight-complex="normal"/>
    </style:style>
    <style:style style:name="T74" style:family="text">
      <style:text-properties fo:color="#000000" style:font-name="Arial" fo:font-size="10.5pt" style:text-underline-style="none" fo:font-weight="normal" officeooo:rsid="007d71a8" style:font-name-asian="Times New Roman" style:font-size-asian="10.5pt" style:font-weight-asian="normal" style:font-size-complex="10.5pt" style:font-style-complex="italic" style:font-weight-complex="normal"/>
    </style:style>
    <style:style style:name="T75" style:family="text">
      <style:text-properties fo:color="#000000" style:font-name="Arial" fo:font-size="10.5pt" style:text-underline-style="none" fo:font-weight="normal" officeooo:rsid="00814ff9" style:font-name-asian="Times New Roman" style:font-size-asian="10.5pt" style:font-weight-asian="normal" style:font-size-complex="10.5pt" style:font-style-complex="italic" style:font-weight-complex="normal"/>
    </style:style>
    <style:style style:name="T76" style:family="text">
      <style:text-properties fo:color="#000000" style:font-name="Arial" fo:font-size="10.5pt" style:text-underline-style="none" fo:font-weight="normal" officeooo:rsid="00aaead4" style:font-name-asian="Times New Roman" style:font-size-asian="10.5pt" style:font-weight-asian="normal" style:font-size-complex="10.5pt" style:font-style-complex="italic" style:font-weight-complex="normal"/>
    </style:style>
    <style:style style:name="T77" style:family="text">
      <style:text-properties fo:color="#000000" style:font-name="Arial" fo:font-size="10.5pt" style:text-underline-style="none" fo:font-weight="normal" officeooo:rsid="00c5d6be" style:font-name-asian="Times New Roman" style:font-size-asian="10.5pt" style:font-weight-asian="normal" style:font-size-complex="10.5pt" style:font-style-complex="italic" style:font-weight-complex="normal"/>
    </style:style>
    <style:style style:name="T78" style:family="text">
      <style:text-properties fo:color="#000000" style:font-name="Arial" fo:font-size="10.5pt" style:text-underline-style="none" fo:font-weight="normal" officeooo:rsid="00c7086a" style:font-name-asian="Times New Roman" style:font-size-asian="10.5pt" style:font-weight-asian="normal" style:font-size-complex="10.5pt" style:font-style-complex="italic" style:font-weight-complex="normal"/>
    </style:style>
    <style:style style:name="T79" style:family="text">
      <style:text-properties fo:color="#000000" style:font-name="Arial" fo:font-size="10.5pt" style:text-underline-style="none" fo:font-weight="normal" officeooo:rsid="00ca1e46" style:font-name-asian="Times New Roman" style:font-size-asian="10.5pt" style:font-weight-asian="normal" style:font-size-complex="10.5pt" style:font-style-complex="italic" style:font-weight-complex="normal"/>
    </style:style>
    <style:style style:name="T80" style:family="text">
      <style:text-properties fo:color="#000000" style:font-name="Arial" fo:font-size="10.5pt" style:text-underline-style="none" fo:font-weight="normal" officeooo:rsid="00cbc04c" style:font-name-asian="Times New Roman" style:font-size-asian="10.5pt" style:font-weight-asian="normal" style:font-size-complex="10.5pt" style:font-style-complex="italic" style:font-weight-complex="normal"/>
    </style:style>
    <style:style style:name="T81" style:family="text">
      <style:text-properties fo:color="#000000" style:font-name="Arial" fo:font-size="10.5pt" style:text-underline-style="none" fo:font-weight="normal" officeooo:rsid="0016f0bf" style:font-name-asian="Times New Roman" style:font-size-asian="10.5pt" style:font-weight-asian="normal" style:font-size-complex="10.5pt" style:font-style-complex="italic" style:font-weight-complex="normal"/>
    </style:style>
    <style:style style:name="T82" style:family="text">
      <style:text-properties fo:color="#000000" style:font-name="Arial" fo:font-size="10.5pt" style:text-underline-style="none" fo:font-weight="normal" officeooo:rsid="000fcf90" style:font-name-asian="Times New Roman" style:font-size-asian="10.5pt" style:font-weight-asian="normal" style:font-size-complex="10.5pt" style:font-style-complex="italic" style:font-weight-complex="normal"/>
    </style:style>
    <style:style style:name="T83" style:family="text">
      <style:text-properties fo:color="#000000" style:font-name="Arial" fo:font-size="10.5pt" style:text-underline-style="none" fo:font-weight="normal" officeooo:rsid="001ac8dc" style:font-name-asian="Times New Roman" style:font-size-asian="10.5pt" style:font-weight-asian="normal" style:font-size-complex="10.5pt" style:font-style-complex="italic" style:font-weight-complex="normal"/>
    </style:style>
    <style:style style:name="T84" style:family="text">
      <style:text-properties fo:color="#000000" style:font-name="Arial" fo:font-size="10.5pt" style:text-underline-style="none" fo:font-weight="normal" officeooo:rsid="00139edf" style:font-name-asian="Times New Roman" style:font-size-asian="10.5pt" style:font-weight-asian="normal" style:font-size-complex="10.5pt" style:font-style-complex="italic" style:font-weight-complex="normal"/>
    </style:style>
    <style:style style:name="T85" style:family="text">
      <style:text-properties fo:color="#000000" style:font-name="Arial" fo:font-size="10.5pt" style:text-underline-style="none" fo:font-weight="normal" officeooo:rsid="00d8fb4b" style:font-name-asian="Times New Roman" style:font-size-asian="10.5pt" style:font-weight-asian="normal" style:font-size-complex="10.5pt" style:font-style-complex="italic" style:font-weight-complex="normal"/>
    </style:style>
    <style:style style:name="T86" style:family="text">
      <style:text-properties fo:color="#000000" style:font-name="Arial" fo:font-size="10.5pt" style:text-underline-style="none" fo:font-weight="normal" officeooo:rsid="00d956da" style:font-name-asian="Times New Roman" style:font-size-asian="10.5pt" style:font-weight-asian="normal" style:font-size-complex="10.5pt" style:font-style-complex="italic" style:font-weight-complex="normal"/>
    </style:style>
    <style:style style:name="T87" style:family="text">
      <style:text-properties fo:color="#000000" style:font-name="Arial" fo:font-size="10.5pt" style:text-underline-style="none" fo:font-weight="normal" officeooo:rsid="00d9da49" style:font-name-asian="Times New Roman" style:font-size-asian="10.5pt" style:font-weight-asian="normal" style:font-size-complex="10.5pt" style:font-style-complex="italic" style:font-weight-complex="normal"/>
    </style:style>
    <style:style style:name="T88" style:family="text">
      <style:text-properties fo:color="#000000" style:font-name="Arial" fo:font-size="10.5pt" style:text-underline-style="none" fo:font-weight="normal" officeooo:rsid="00db0f7a" style:font-name-asian="Times New Roman" style:font-size-asian="10.5pt" style:font-weight-asian="normal" style:font-size-complex="10.5pt" style:font-style-complex="italic" style:font-weight-complex="normal"/>
    </style:style>
    <style:style style:name="T89" style:family="text">
      <style:text-properties fo:color="#000000" style:font-name="Arial" fo:font-size="10.5pt" style:text-underline-style="none" fo:font-weight="normal" officeooo:rsid="00db33d6" style:font-name-asian="Times New Roman" style:font-size-asian="10.5pt" style:font-weight-asian="normal" style:font-size-complex="10.5pt" style:font-style-complex="italic" style:font-weight-complex="normal"/>
    </style:style>
    <style:style style:name="T90" style:family="text">
      <style:text-properties fo:color="#000000" style:font-name="Arial" fo:font-size="10.5pt" style:text-underline-style="none" fo:font-weight="normal" officeooo:rsid="00db5539" style:font-name-asian="Times New Roman" style:font-size-asian="10.5pt" style:font-weight-asian="normal" style:font-size-complex="10.5pt" style:font-style-complex="italic" style:font-weight-complex="normal"/>
    </style:style>
    <style:style style:name="T91" style:family="text">
      <style:text-properties fo:color="#000000" style:font-name="Arial" fo:font-size="10.5pt" style:text-underline-style="none" fo:font-weight="normal" officeooo:rsid="00dd354c" style:font-name-asian="Times New Roman" style:font-size-asian="10.5pt" style:font-weight-asian="normal" style:font-size-complex="10.5pt" style:font-style-complex="italic" style:font-weight-complex="normal"/>
    </style:style>
    <style:style style:name="T92" style:family="text">
      <style:text-properties fo:color="#000000" style:font-name="Arial" fo:font-size="10.5pt" style:text-underline-style="none" fo:font-weight="normal" officeooo:rsid="00e04201" style:font-name-asian="Times New Roman" style:font-size-asian="10.5pt" style:font-weight-asian="normal" style:font-size-complex="10.5pt" style:font-style-complex="italic" style:font-weight-complex="normal"/>
    </style:style>
    <style:style style:name="T93" style:family="text">
      <style:text-properties fo:color="#000000" style:font-name="Arial" fo:font-size="10.5pt" style:text-underline-style="none" fo:font-weight="normal" officeooo:rsid="00e19d08" style:font-name-asian="Times New Roman" style:font-size-asian="10.5pt" style:font-weight-asian="normal" style:font-size-complex="10.5pt" style:font-style-complex="italic" style:font-weight-complex="normal"/>
    </style:style>
    <style:style style:name="T94" style:family="text">
      <style:text-properties fo:color="#000000" style:font-name="Arial" fo:font-size="10.5pt" style:text-underline-style="none" fo:font-weight="normal" officeooo:rsid="00e2dc90" style:font-name-asian="Times New Roman" style:font-size-asian="10.5pt" style:font-weight-asian="normal" style:font-size-complex="10.5pt" style:font-style-complex="italic" style:font-weight-complex="normal"/>
    </style:style>
    <style:style style:name="T95" style:family="text">
      <style:text-properties fo:color="#000000" style:font-name="Arial" fo:font-size="10.5pt" style:text-underline-style="none" fo:font-weight="normal" officeooo:rsid="00b62657" style:font-name-asian="Times New Roman" style:font-size-asian="10.5pt" style:font-weight-asian="normal" style:font-size-complex="10.5pt" style:font-style-complex="italic" style:font-weight-complex="normal"/>
    </style:style>
    <style:style style:name="T96" style:family="text">
      <style:text-properties fo:color="#000000" style:font-name="Arial" fo:font-size="10.5pt" style:text-underline-style="none" fo:font-weight="normal" officeooo:rsid="00b98796" style:font-name-asian="Times New Roman" style:font-size-asian="10.5pt" style:font-weight-asian="normal" style:font-size-complex="10.5pt" style:font-style-complex="italic" style:font-weight-complex="normal"/>
    </style:style>
    <style:style style:name="T97" style:family="text">
      <style:text-properties fo:color="#000000" style:font-name="Arial" fo:font-size="10.5pt" style:text-underline-style="none" fo:font-weight="normal" officeooo:rsid="00bd8093" style:font-name-asian="Times New Roman" style:font-size-asian="10.5pt" style:font-weight-asian="normal" style:font-size-complex="10.5pt" style:font-style-complex="italic" style:font-weight-complex="normal"/>
    </style:style>
    <style:style style:name="T98" style:family="text">
      <style:text-properties fo:color="#000000" style:font-name="Arial" fo:font-size="10.5pt" style:text-underline-style="none" fo:font-weight="normal" officeooo:rsid="00bf677b" style:font-name-asian="Times New Roman" style:font-size-asian="10.5pt" style:font-weight-asian="normal" style:font-size-complex="10.5pt" style:font-style-complex="italic" style:font-weight-complex="normal"/>
    </style:style>
    <style:style style:name="T99" style:family="text">
      <style:text-properties fo:color="#000000" style:font-name="Arial" fo:font-size="10.5pt" style:text-underline-style="none" fo:font-weight="normal" officeooo:rsid="00c09801" style:font-name-asian="Times New Roman" style:font-size-asian="10.5pt" style:font-weight-asian="normal" style:font-size-complex="10.5pt" style:font-style-complex="italic" style:font-weight-complex="normal"/>
    </style:style>
    <style:style style:name="T100" style:family="text">
      <style:text-properties fo:color="#000000" style:font-name="Arial" fo:font-size="10.5pt" style:text-underline-style="none" fo:font-weight="normal" officeooo:rsid="00c18046" style:font-name-asian="Times New Roman" style:font-size-asian="10.5pt" style:font-weight-asian="normal" style:font-size-complex="10.5pt" style:font-style-complex="italic" style:font-weight-complex="normal"/>
    </style:style>
    <style:style style:name="T101" style:family="text">
      <style:text-properties fo:color="#000000" style:font-name="Arial" fo:font-size="10.5pt" style:text-underline-style="none" fo:font-weight="normal" officeooo:rsid="00c21612" style:font-name-asian="Times New Roman" style:font-size-asian="10.5pt" style:font-weight-asian="normal" style:font-size-complex="10.5pt" style:font-style-complex="italic" style:font-weight-complex="normal"/>
    </style:style>
    <style:style style:name="T102" style:family="text">
      <style:text-properties fo:color="#000000" style:font-name="Arial" fo:font-size="10.5pt" style:text-underline-style="none" fo:font-weight="normal" officeooo:rsid="000afdb4" style:font-name-asian="Times New Roman" style:font-size-asian="10.5pt" style:font-weight-asian="normal" style:font-size-complex="10.5pt" style:font-style-complex="italic" style:font-weight-complex="normal"/>
    </style:style>
    <style:style style:name="T103" style:family="text">
      <style:text-properties fo:color="#000000" style:font-name="Arial" fo:font-size="10.5pt" style:text-underline-style="none" fo:font-weight="normal" officeooo:rsid="00194721" style:font-name-asian="Times New Roman" style:font-size-asian="10.5pt" style:font-weight-asian="normal" style:font-size-complex="10.5pt" style:font-style-complex="italic" style:font-weight-complex="normal"/>
    </style:style>
    <style:style style:name="T104" style:family="text">
      <style:text-properties fo:color="#000000" style:font-name="Arial" fo:font-size="10.5pt" style:text-underline-style="none" fo:font-weight="normal" officeooo:rsid="00cc7e44" style:font-name-asian="Times New Roman" style:font-size-asian="10.5pt" style:font-weight-asian="normal" style:font-size-complex="10.5pt" style:font-style-complex="italic" style:font-weight-complex="normal"/>
    </style:style>
    <style:style style:name="T105" style:family="text">
      <style:text-properties fo:color="#000000" style:font-name="Arial" fo:font-size="10.5pt" style:text-underline-style="none" fo:font-weight="normal" officeooo:rsid="00cd60ac" style:font-name-asian="Times New Roman" style:font-size-asian="10.5pt" style:font-weight-asian="normal" style:font-size-complex="10.5pt" style:font-style-complex="italic" style:font-weight-complex="normal"/>
    </style:style>
    <style:style style:name="T106" style:family="text">
      <style:text-properties fo:color="#000000" style:font-name="Arial" fo:font-size="10.5pt" style:text-underline-style="none" fo:font-weight="normal" officeooo:rsid="00d26506" style:font-name-asian="Times New Roman" style:font-size-asian="10.5pt" style:font-weight-asian="normal" style:font-size-complex="10.5pt" style:font-style-complex="italic" style:font-weight-complex="normal"/>
    </style:style>
    <style:style style:name="T107" style:family="text">
      <style:text-properties fo:color="#000000" style:font-name="Arial" fo:font-size="10.5pt" style:text-underline-style="none" fo:font-weight="normal" officeooo:rsid="00d2f420" style:font-name-asian="Times New Roman" style:font-size-asian="10.5pt" style:font-weight-asian="normal" style:font-size-complex="10.5pt" style:font-style-complex="italic" style:font-weight-complex="normal"/>
    </style:style>
    <style:style style:name="T108" style:family="text">
      <style:text-properties fo:color="#000000" style:font-name="Arial" fo:font-size="10.5pt" style:text-underline-style="none" fo:font-weight="normal" officeooo:rsid="00d409a6" style:font-name-asian="Times New Roman" style:font-size-asian="10.5pt" style:font-weight-asian="normal" style:font-size-complex="10.5pt" style:font-style-complex="italic" style:font-weight-complex="normal"/>
    </style:style>
    <style:style style:name="T109" style:family="text">
      <style:text-properties fo:color="#000000" style:font-name="Arial" fo:font-size="10.5pt" style:text-underline-style="none" fo:font-weight="normal" officeooo:rsid="00d5da52" style:font-name-asian="Times New Roman" style:font-size-asian="10.5pt" style:font-weight-asian="normal" style:font-size-complex="10.5pt" style:font-style-complex="italic" style:font-weight-complex="normal"/>
    </style:style>
    <style:style style:name="T110" style:family="text">
      <style:text-properties fo:color="#000000" style:font-name="Arial" fo:font-size="10.5pt" style:text-underline-style="none" fo:font-weight="normal" officeooo:rsid="00d74ea3" style:font-name-asian="Times New Roman" style:font-size-asian="10.5pt" style:font-weight-asian="normal" style:font-size-complex="10.5pt" style:font-style-complex="italic" style:font-weight-complex="normal"/>
    </style:style>
    <style:style style:name="T111" style:family="text">
      <style:text-properties fo:color="#000000" style:font-name="Arial" fo:font-size="10.5pt" style:text-underline-style="none" fo:font-weight="normal" officeooo:rsid="00d7cbb9" style:font-name-asian="Times New Roman" style:font-size-asian="10.5pt" style:font-weight-asian="normal" style:font-size-complex="10.5pt" style:font-style-complex="italic" style:font-weight-complex="normal"/>
    </style:style>
    <style:style style:name="T112" style:family="text">
      <style:text-properties fo:color="#000000" style:font-name="Arial" fo:font-size="10.5pt" style:text-underline-style="none" fo:font-weight="bold" officeooo:rsid="00d8fb4b" style:font-name-asian="Times New Roman" style:font-size-asian="10.5pt" style:font-weight-asian="bold" style:font-size-complex="10.5pt" style:font-style-complex="italic" style:font-weight-complex="normal"/>
    </style:style>
    <style:style style:name="T113" style:family="text">
      <style:text-properties fo:color="#000000" style:font-name="Arial" fo:font-size="10.5pt" style:text-underline-style="none" fo:font-weight="bold" officeooo:rsid="00aaead4" style:font-name-asian="Times New Roman" style:font-size-asian="10.5pt" style:font-weight-asian="bold" style:font-size-complex="10.5pt" style:font-style-complex="italic" style:font-weight-complex="normal"/>
    </style:style>
    <style:style style:name="T114" style:family="text">
      <style:text-properties fo:color="#000000" style:font-name="Arial" fo:font-size="10.5pt" style:text-underline-style="none" fo:font-weight="bold" officeooo:rsid="00d1c55e" style:font-name-asian="Times New Roman" style:font-size-asian="10.5pt" style:font-weight-asian="bold" style:font-size-complex="10.5pt" style:font-style-complex="italic" style:font-weight-complex="bold"/>
    </style:style>
    <style:style style:name="T115" style:family="text">
      <style:text-properties fo:color="#000000" style:font-name="Arial" fo:font-size="10.5pt" style:text-underline-style="none" fo:font-weight="bold" officeooo:rsid="00194721" style:font-name-asian="Times New Roman" style:font-size-asian="10.5pt" style:font-weight-asian="bold" style:font-size-complex="10.5pt" style:font-style-complex="italic" style:font-weight-complex="bold"/>
    </style:style>
    <style:style style:name="T116" style:family="text">
      <style:text-properties fo:color="#000000" style:font-name="Arial1" fo:font-size="10.5pt" style:text-underline-style="none" fo:font-weight="normal" officeooo:rsid="000e4b6f" style:font-name-asian="Times New Roman" style:font-size-asian="10.5pt" style:font-weight-asian="normal" style:font-size-complex="10.5pt" style:font-style-complex="italic" style:font-weight-complex="normal"/>
    </style:style>
    <style:style style:name="T117" style:family="text">
      <style:text-properties fo:color="#000000" style:font-name="Arial1" fo:font-size="10.5pt" style:text-underline-style="none" fo:font-weight="normal" officeooo:rsid="00120f97" style:font-name-asian="Times New Roman" style:font-size-asian="10.5pt" style:font-weight-asian="normal" style:font-size-complex="10.5pt" style:font-style-complex="italic" style:font-weight-complex="normal"/>
    </style:style>
    <style:style style:name="T118" style:family="text">
      <style:text-properties fo:color="#000000" style:font-name="Arial1" fo:font-size="10.5pt" style:text-underline-style="none" fo:font-weight="normal" officeooo:rsid="000f131a" style:font-name-asian="Times New Roman" style:font-size-asian="10.5pt" style:font-weight-asian="normal" style:font-size-complex="10.5pt" style:font-style-complex="italic" style:font-weight-complex="normal"/>
    </style:style>
    <style:style style:name="T119" style:family="text">
      <style:text-properties fo:color="#000000" style:font-name="Arial1" fo:font-size="10.5pt" style:text-underline-style="none" fo:font-weight="normal" officeooo:rsid="0012b5ee" style:font-name-asian="Times New Roman" style:font-size-asian="10.5pt" style:font-weight-asian="normal" style:font-size-complex="10.5pt" style:font-style-complex="italic" style:font-weight-complex="normal"/>
    </style:style>
    <style:style style:name="T120" style:family="text">
      <style:text-properties officeooo:rsid="00643bc7"/>
    </style:style>
    <style:style style:name="T121" style:family="text">
      <style:text-properties officeooo:rsid="0089f34e"/>
    </style:style>
    <style:style style:name="T122" style:family="text">
      <style:text-properties fo:font-size="10.5pt" fo:font-weight="bold" officeooo:rsid="00780c5b" style:font-size-asian="10.5pt" style:font-weight-asian="bold" style:font-name-complex="Arial" style:font-size-complex="10.5pt" style:font-weight-complex="bold"/>
    </style:style>
    <style:style style:name="T123" style:family="text">
      <style:text-properties style:font-name="Arial1" fo:font-size="11pt" style:text-underline-style="none" officeooo:rsid="000e4b6f" fo:background-color="#ffffff" loext:char-shading-value="0" style:font-size-asian="11pt" style:font-size-complex="11pt" style:font-weight-complex="bold"/>
    </style:style>
    <style:style style:name="T124" style:family="text">
      <style:text-properties style:font-name="Arial1" fo:font-size="11pt" style:text-underline-style="none" officeooo:rsid="00120f97" fo:background-color="#ffffff" loext:char-shading-value="0" style:font-size-asian="11pt" style:font-size-complex="11pt" style:font-weight-complex="bold"/>
    </style:style>
    <style:style style:name="T125" style:family="text">
      <style:text-properties style:font-name="Arial1" fo:font-size="11pt" style:text-underline-style="none" officeooo:rsid="000f131a" fo:background-color="#ffffff" loext:char-shading-value="0" style:font-size-asian="11pt" style:font-size-complex="11pt" style:font-weight-complex="bold"/>
    </style:style>
    <style:style style:name="T126" style:family="text">
      <style:text-properties style:font-name="Arial1" fo:font-size="11pt" style:text-underline-style="none" officeooo:rsid="00eaef11" fo:background-color="#ffffff" loext:char-shading-value="0" style:font-size-asian="11pt" style:font-size-complex="11pt" style:font-weight-complex="bold"/>
    </style:style>
    <style:style style:name="T127" style:family="text">
      <style:text-properties style:font-name="Arial1" fo:font-size="11pt" style:text-underline-style="none" officeooo:rsid="00ebe5b3" fo:background-color="#ffffff" loext:char-shading-value="0" style:font-size-asian="11pt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4">RECOMENDAÇÃO CR </text:span><text:span text:style-name="T66"><text:s/></text:span><text:span text:style-name="T67">0</text:span><text:span text:style-name="T66">01</text:span><text:span text:style-name="T64"> DE 201</text:span><text:span text:style-name="T65">8</text:span></text:p>
      <text:p text:style-name="P23"/>
      <text:p text:style-name="P18"><text:span text:style-name="T30">S</text:span><text:span text:style-name="T31">alvador, </text:span><text:span text:style-name="T35">08</text:span><text:span text:style-name="T31"> de </text:span><text:span text:style-name="T33">j</text:span><text:span text:style-name="T34">aneiro</text:span><text:span text:style-name="T31"> de 2</text:span><text:span text:style-name="T32">018</text:span></text:p>
      <text:p text:style-name="P3"/>
      <text:p text:style-name="P22"><text:span text:style-name="Normal_20__2b__20_Arial_3b_14pt_3b_Negrito_20_Char_20_Char"><text:span text:style-name="T19">Recomenda </text:span></text:span><text:span text:style-name="Normal_20__2b__20_Arial_3b_14pt_3b_Negrito_20_Char_20_Char"><text:span text:style-name="T20">que </text:span></text:span><text:span text:style-name="Normal_20__2b__20_Arial_3b_14pt_3b_Negrito_20_Char_20_Char"><text:span text:style-name="T21">os peritos médicos </text:span></text:span><text:span text:style-name="Normal_20__2b__20_Arial_3b_14pt_3b_Negrito_20_Char_20_Char"><text:span text:style-name="T6">cadastrados </text:span></text:span><text:span text:style-name="Normal_20__2b__20_Arial_3b_14pt_3b_Negrito_20_Char_20_Char"><text:span text:style-name="T7">no sistema </text:span></text:span><text:span text:style-name="Normal_20__2b__20_Arial_3b_14pt_3b_Negrito_20_Char_20_Char"><text:span text:style-name="T8">interno</text:span></text:span><text:span text:style-name="Normal_20__2b__20_Arial_3b_14pt_3b_Negrito_20_Char_20_Char"><text:span text:style-name="T7"> </text:span></text:span><text:span text:style-name="Normal_20__2b__20_Arial_3b_14pt_3b_Negrito_20_Char_20_Char"><text:span text:style-name="T9">dest</text:span></text:span><text:span text:style-name="Normal_20__2b__20_Arial_3b_14pt_3b_Negrito_20_Char_20_Char"><text:span text:style-name="T10">e</text:span></text:span><text:span text:style-name="Normal_20__2b__20_Arial_3b_14pt_3b_Negrito_20_Char_20_Char"><text:span text:style-name="T9"> Regi</text:span></text:span><text:span text:style-name="Normal_20__2b__20_Arial_3b_14pt_3b_Negrito_20_Char_20_Char"><text:span text:style-name="T11">o</text:span></text:span><text:span text:style-name="Normal_20__2b__20_Arial_3b_14pt_3b_Negrito_20_Char_20_Char"><text:span text:style-name="T12">nal</text:span></text:span><text:span text:style-name="Normal_20__2b__20_Arial_3b_14pt_3b_Negrito_20_Char_20_Char"><text:span text:style-name="T13"> </text:span></text:span><text:span text:style-name="Normal_20__2b__20_Arial_3b_14pt_3b_Negrito_20_Char_20_Char"><text:span text:style-name="T15"><text:s/>se abste</text:span></text:span><text:span text:style-name="Normal_20__2b__20_Arial_3b_14pt_3b_Negrito_20_Char_20_Char"><text:span text:style-name="T14">nham</text:span></text:span><text:span text:style-name="Normal_20__2b__20_Arial_3b_14pt_3b_Negrito_20_Char_20_Char"><text:span text:style-name="T9"> de </text:span></text:span><text:span text:style-name="Normal_20__2b__20_Arial_3b_14pt_3b_Negrito_20_Char_20_Char"><text:span text:style-name="T16">cercear </text:span></text:span><text:span text:style-name="Normal_20__2b__20_Arial_3b_14pt_3b_Negrito_20_Char_20_Char"><text:span text:style-name="T17">a atuação </text:span></text:span><text:span text:style-name="Normal_20__2b__20_Arial_3b_14pt_3b_Negrito_20_Char_20_Char"><text:span text:style-name="T18">de </text:span></text:span><text:span text:style-name="Normal_20__2b__20_Arial_3b_14pt_3b_Negrito_20_Char_20_Char"><text:span text:style-name="T123">fisioterapeutas</text:span></text:span><text:span text:style-name="Normal_20__2b__20_Arial_3b_14pt_3b_Negrito_20_Char_20_Char"><text:span text:style-name="T124">,</text:span></text:span><text:span text:style-name="Normal_20__2b__20_Arial_3b_14pt_3b_Negrito_20_Char_20_Char"><text:span text:style-name="T123"> </text:span></text:span><text:span text:style-name="Normal_20__2b__20_Arial_3b_14pt_3b_Negrito_20_Char_20_Char"><text:span text:style-name="T125">como assistentes técnicos </text:span></text:span><text:span text:style-name="Normal_20__2b__20_Arial_3b_14pt_3b_Negrito_20_Char_20_Char"><text:span text:style-name="T126">das partes, </text:span></text:span><text:span text:style-name="Normal_20__2b__20_Arial_3b_14pt_3b_Negrito_20_Char_20_Char"><text:span text:style-name="T127">em reclamatórias, c</text:span></text:span><text:span text:style-name="Normal_20__2b__20_Arial_3b_14pt_3b_Negrito_20_Char_20_Char"><text:span text:style-name="T22">ujo objeto </text:span></text:span><text:span text:style-name="Normal_20__2b__20_Arial_3b_14pt_3b_Negrito_20_Char_20_Char"><text:span text:style-name="T23">seja </text:span></text:span><text:span text:style-name="Normal_20__2b__20_Arial_3b_14pt_3b_Negrito_20_Char_20_Char"><text:span text:style-name="T24">a configuração do nexo de causalidade/concausa </text:span></text:span><text:span text:style-name="Normal_20__2b__20_Arial_3b_14pt_3b_Negrito_20_Char_20_Char"><text:span text:style-name="T25">entre a doença diagnosticada </text:span></text:span><text:span text:style-name="Normal_20__2b__20_Arial_3b_14pt_3b_Negrito_20_Char_20_Char"><text:span text:style-name="T26">e o ambiente de trabalho, </text:span></text:span><text:span text:style-name="Normal_20__2b__20_Arial_3b_14pt_3b_Negrito_20_Char_20_Char"><text:span text:style-name="T27">bem como a quantificação desta incapacidade </text:span></text:span><text:span text:style-name="Normal_20__2b__20_Arial_3b_14pt_3b_Negrito_20_Char_20_Char"><text:span text:style-name="T28">funcional. </text:span></text:span></text:p>
      <text:p text:style-name="P21"><text:span text:style-name="Normal_20__2b__20_Arial_3b_14pt_3b_Negrito_20_Char_20_Char"><text:span text:style-name="T29"/></text:span></text:p>
      <text:p text:style-name="P21"><text:span text:style-name="Normal_20__2b__20_Arial_3b_14pt_3b_Negrito_20_Char_20_Char"><text:span text:style-name="T5"/></text:span></text:p>
      <text:p text:style-name="P17"><text:span text:style-name="T39">A</text:span><text:span text:style-name="T36"> Corregedor</text:span><text:span text:style-name="T40">a </text:span><text:span text:style-name="T37">Regional do TRT5</text:span><text:span text:style-name="T36">, </text:span><text:span text:style-name="T37">Desembargador</text:span><text:span text:style-name="T41">a Dalila Andrade</text:span><text:span text:style-name="T38">, no uso de suas atribuições legais e regimentais; </text:span></text:p>
      <text:p text:style-name="P5"/>
      <text:p text:style-name="P8"><text:span text:style-name="T4">CONSIDERANDO </text:span><text:span text:style-name="T42">o art. 53,</text:span><text:span text:style-name="T43"> </text:span><text:span text:style-name="T42">I do Regimento Interno deste Regional, que inclui nas atribuições d</text:span><text:span text:style-name="T44">a</text:span><text:span text:style-name="T42"> Corregedor</text:span><text:span text:style-name="T44">a </text:span><text:span text:style-name="T42">Regional</text:span><text:span text:style-name="T46"> </text:span><text:span text:style-name="T47">zelar pela celeridade do exercício da prestação jurisdicional na primeira instância;</text:span></text:p>
      <text:p text:style-name="P12"/>
      <text:p text:style-name="P9"><text:span text:style-name="T45">CONSIDERANDO</text:span><text:span text:style-name="T48"> que os arts. 156, 465 e 466 do C</text:span><text:span text:style-name="T49">ódigo de Processo Civil </text:span><text:span text:style-name="T50">estabelecem </text:span><text:span text:style-name="T61">que</text:span><text:span text:style-name="T50"> </text:span><text:span text:style-name="T51">a perí</text:span><text:span text:style-name="T52">cia </text:span><text:span text:style-name="T62">judicial</text:span><text:span text:style-name="T52"> </text:span><text:span text:style-name="T53">deve ser realizada </text:span><text:span text:style-name="T54">por profissional </text:span><text:span text:style-name="T55">habilitado </text:span><text:span text:style-name="T56">para o assunto técnico </text:span><text:span text:style-name="T57">discutido na ação, </text:span><text:span text:style-name="T63">cabendo ao procedimento </text:span><text:span text:style-name="T58">esclarecer o Julgador </text:span><text:span text:style-name="T59">e comprovar </text:span><text:span text:style-name="T60">a matéria debatida pelas partes;</text:span></text:p>
      <text:p text:style-name="P13"/>
      <text:p text:style-name="P15"><text:span text:style-name="T122">CONSIDERANDO </text:span><text:span text:style-name="Normal_20__2b__20_Arial_3b_14pt_3b_Negrito_20_Char_20_Char"><text:span text:style-name="T68">o que se contém e foi decidido </text:span></text:span><text:span text:style-name="Normal_20__2b__20_Arial_3b_14pt_3b_Negrito_20_Char_20_Char"><text:span text:style-name="T69">por est</text:span></text:span><text:span text:style-name="Normal_20__2b__20_Arial_3b_14pt_3b_Negrito_20_Char_20_Char"><text:span text:style-name="T70">a</text:span></text:span><text:span text:style-name="Normal_20__2b__20_Arial_3b_14pt_3b_Negrito_20_Char_20_Char"><text:span text:style-name="T69"> Corregedor</text:span></text:span><text:span text:style-name="Normal_20__2b__20_Arial_3b_14pt_3b_Negrito_20_Char_20_Char"><text:span text:style-name="T70">a </text:span></text:span><text:span text:style-name="Normal_20__2b__20_Arial_3b_14pt_3b_Negrito_20_Char_20_Char"><text:span text:style-name="T69">Regional </text:span></text:span><text:span text:style-name="Normal_20__2b__20_Arial_3b_14pt_3b_Negrito_20_Char_20_Char"><text:span text:style-name="T68">no processo administrativo – PROAD nº </text:span></text:span><text:span text:style-name="Normal_20__2b__20_Arial_3b_14pt_3b_Negrito_20_Char_20_Char"><text:span text:style-name="T77">8891</text:span></text:span><text:span text:style-name="Normal_20__2b__20_Arial_3b_14pt_3b_Negrito_20_Char_20_Char"><text:span text:style-name="T71">/1</text:span></text:span><text:span text:style-name="Normal_20__2b__20_Arial_3b_14pt_3b_Negrito_20_Char_20_Char"><text:span text:style-name="T72">7</text:span></text:span><text:span text:style-name="Normal_20__2b__20_Arial_3b_14pt_3b_Negrito_20_Char_20_Char"><text:span text:style-name="T68">, onde </text:span></text:span><text:span text:style-name="Normal_20__2b__20_Arial_3b_14pt_3b_Negrito_20_Char_20_Char"><text:span text:style-name="T78">o Conselho </text:span></text:span><text:span text:style-name="Normal_20__2b__20_Arial_3b_14pt_3b_Negrito_20_Char_20_Char"><text:span text:style-name="T102">Regional de Fisioterapia e Terapia Ocupacional da 7ª Região CREF</text:span></text:span><text:span text:style-name="Normal_20__2b__20_Arial_3b_14pt_3b_Negrito_20_Char_20_Char"><text:span text:style-name="T111">F</text:span></text:span><text:span text:style-name="Normal_20__2b__20_Arial_3b_14pt_3b_Negrito_20_Char_20_Char"><text:span text:style-name="T102">ITO-7</text:span></text:span><text:span text:style-name="Normal_20__2b__20_Arial_3b_14pt_3b_Negrito_20_Char_20_Char"><text:span text:style-name="T73"> </text:span></text:span><text:span text:style-name="Normal_20__2b__20_Arial_3b_14pt_3b_Negrito_20_Char_20_Char"><text:span text:style-name="T74">solicitou, </text:span></text:span><text:span text:style-name="Normal_20__2b__20_Arial_3b_14pt_3b_Negrito_20_Char_20_Char"><text:span text:style-name="T79">dentre outros pleitos,</text:span></text:span><text:span text:style-name="Normal_20__2b__20_Arial_3b_14pt_3b_Negrito_20_Char_20_Char"><text:span text:style-name="T72"> a expedição de ato sob a modalidade de recomendação </text:span></text:span><text:span text:style-name="Normal_20__2b__20_Arial_3b_14pt_3b_Negrito_20_Char_20_Char"><text:span text:style-name="T80">a fim de o</text:span></text:span><text:span text:style-name="Normal_20__2b__20_Arial_3b_14pt_3b_Negrito_20_Char_20_Char"><text:span text:style-name="T103">rienta</text:span></text:span><text:span text:style-name="Normal_20__2b__20_Arial_3b_14pt_3b_Negrito_20_Char_20_Char"><text:span text:style-name="T80">r </text:span></text:span><text:span text:style-name="Normal_20__2b__20_Arial_3b_14pt_3b_Negrito_20_Char_20_Char"><text:span text:style-name="T103">todos os peritos </text:span></text:span><text:span text:style-name="Normal_20__2b__20_Arial_3b_14pt_3b_Negrito_20_Char_20_Char"><text:span text:style-name="T104">médicos</text:span></text:span><text:span text:style-name="Normal_20__2b__20_Arial_3b_14pt_3b_Negrito_20_Char_20_Char"><text:span text:style-name="T103"> cadastrados junto a este Regional acerca da ilegalidade em limitar a participação de assistentes técnicos </text:span></text:span><text:span text:style-name="Normal_20__2b__20_Arial_3b_14pt_3b_Negrito_20_Char_20_Char"><text:span text:style-name="T105">fisioterapeutas </text:span></text:span><text:span text:style-name="Normal_20__2b__20_Arial_3b_14pt_3b_Negrito_20_Char_20_Char"><text:span text:style-name="T103">nomeados pelas partes em perícias sob sua condução;</text:span></text:span></text:p>
      <text:p text:style-name="P15"><text:span text:style-name="Normal_20__2b__20_Arial_3b_14pt_3b_Negrito_20_Char_20_Char"><text:span text:style-name="T115"/></text:span></text:p>
      <text:p text:style-name="P16"><text:span text:style-name="Normal_20__2b__20_Arial_3b_14pt_3b_Negrito_20_Char_20_Char"><text:span text:style-name="T114">CONSIDERANDO </text:span></text:span><text:span text:style-name="Normal_20__2b__20_Arial_3b_14pt_3b_Negrito_20_Char_20_Char"><text:span text:style-name="T106">os termos da Resolução nº 381/2010 (art.1º) e </text:span></text:span><text:span text:style-name="Normal_20__2b__20_Arial_3b_14pt_3b_Negrito_20_Char_20_Char"><text:span text:style-name="T110">da</text:span></text:span><text:span text:style-name="Normal_20__2b__20_Arial_3b_14pt_3b_Negrito_20_Char_20_Char"><text:span text:style-name="T106"> </text:span></text:span><text:span text:style-name="Normal_20__2b__20_Arial_3b_14pt_3b_Negrito_20_Char_20_Char"><text:span text:style-name="T107">Resolução </text:span></text:span><text:span text:style-name="Normal_20__2b__20_Arial_3b_14pt_3b_Negrito_20_Char_20_Char"><text:span text:style-name="T108">nº </text:span></text:span><text:span text:style-name="Normal_20__2b__20_Arial_3b_14pt_3b_Negrito_20_Char_20_Char"><text:span text:style-name="T109">259/2003 (art. 1º, inciso VII) </text:span></text:span><text:span text:style-name="Normal_20__2b__20_Arial_3b_14pt_3b_Negrito_20_Char_20_Char"><text:span text:style-name="T110">do COFFITO; </text:span></text:span></text:p>
      <text:p text:style-name="P14"><text:span text:style-name="Normal_20__2b__20_Arial_3b_14pt_3b_Negrito_20_Char_20_Char"><text:span text:style-name="T75"/></text:span></text:p>
      <text:p text:style-name="P10"><text:span text:style-name="T3">CONSIDERANDO</text:span> <text:span text:style-name="T120">o princípio da efetividade, a fim de se evitar contramarchas processuais;</text:span></text:p>
      <text:p text:style-name="P10"><text:span text:style-name="Normal_20__2b__20_Arial_3b_14pt_3b_Negrito_20_Char_20_Char"><text:span text:style-name="T112"/></text:span></text:p>
      <text:p text:style-name="P11"><text:span text:style-name="Normal_20__2b__20_Arial_3b_14pt_3b_Negrito_20_Char_20_Char"><text:span text:style-name="T112">R</text:span></text:span><text:span text:style-name="Normal_20__2b__20_Arial_3b_14pt_3b_Negrito_20_Char_20_Char"><text:span text:style-name="T113">ECOMENDA </text:span></text:span><text:span text:style-name="Normal_20__2b__20_Arial_3b_14pt_3b_Negrito_20_Char_20_Char"><text:span text:style-name="T81">a</text:span></text:span><text:span text:style-name="Normal_20__2b__20_Arial_3b_14pt_3b_Negrito_20_Char_20_Char"><text:span text:style-name="T76">os Senhores </text:span></text:span><text:span text:style-name="Normal_20__2b__20_Arial_3b_14pt_3b_Negrito_20_Char_20_Char"><text:span text:style-name="T85">peritos médicos</text:span></text:span><text:span text:style-name="Normal_20__2b__20_Arial_3b_14pt_3b_Negrito_20_Char_20_Char"><text:span text:style-name="T76"> </text:span></text:span><text:span text:style-name="Normal_20__2b__20_Arial_3b_14pt_3b_Negrito_20_Char_20_Char"><text:span text:style-name="T86">cadastrados </text:span></text:span><text:span text:style-name="Normal_20__2b__20_Arial_3b_14pt_3b_Negrito_20_Char_20_Char"><text:span text:style-name="T87">no sistema </text:span></text:span><text:span text:style-name="Normal_20__2b__20_Arial_3b_14pt_3b_Negrito_20_Char_20_Char"><text:span text:style-name="T88">interno</text:span></text:span><text:span text:style-name="Normal_20__2b__20_Arial_3b_14pt_3b_Negrito_20_Char_20_Char"><text:span text:style-name="T87"> </text:span></text:span><text:span text:style-name="Normal_20__2b__20_Arial_3b_14pt_3b_Negrito_20_Char_20_Char"><text:span text:style-name="T76">dest</text:span></text:span><text:span text:style-name="Normal_20__2b__20_Arial_3b_14pt_3b_Negrito_20_Char_20_Char"><text:span text:style-name="T89">e</text:span></text:span><text:span text:style-name="Normal_20__2b__20_Arial_3b_14pt_3b_Negrito_20_Char_20_Char"><text:span text:style-name="T76"> Regi</text:span></text:span><text:span text:style-name="Normal_20__2b__20_Arial_3b_14pt_3b_Negrito_20_Char_20_Char"><text:span text:style-name="T91">o</text:span></text:span><text:span text:style-name="Normal_20__2b__20_Arial_3b_14pt_3b_Negrito_20_Char_20_Char"><text:span text:style-name="T90">nal</text:span></text:span><text:span text:style-name="Normal_20__2b__20_Arial_3b_14pt_3b_Negrito_20_Char_20_Char"><text:span text:style-name="T83"> </text:span></text:span><text:span text:style-name="Normal_20__2b__20_Arial_3b_14pt_3b_Negrito_20_Char_20_Char"><text:span text:style-name="T84">que</text:span></text:span><text:span text:style-name="Normal_20__2b__20_Arial_3b_14pt_3b_Negrito_20_Char_20_Char"><text:span text:style-name="T82"> se abste</text:span></text:span><text:span text:style-name="Normal_20__2b__20_Arial_3b_14pt_3b_Negrito_20_Char_20_Char"><text:span text:style-name="T84">nham</text:span></text:span><text:span text:style-name="Normal_20__2b__20_Arial_3b_14pt_3b_Negrito_20_Char_20_Char"><text:span text:style-name="T76"> de </text:span></text:span><text:span text:style-name="Normal_20__2b__20_Arial_3b_14pt_3b_Negrito_20_Char_20_Char"><text:span text:style-name="T92">cercear </text:span></text:span><text:span text:style-name="Normal_20__2b__20_Arial_3b_14pt_3b_Negrito_20_Char_20_Char"><text:span text:style-name="T93">a atuação </text:span></text:span><text:span text:style-name="Normal_20__2b__20_Arial_3b_14pt_3b_Negrito_20_Char_20_Char"><text:span text:style-name="T94">de </text:span></text:span><text:span text:style-name="Normal_20__2b__20_Arial_3b_14pt_3b_Negrito_20_Char_20_Char"><text:span text:style-name="T116">fisioterapeutas</text:span></text:span><text:span text:style-name="Normal_20__2b__20_Arial_3b_14pt_3b_Negrito_20_Char_20_Char"><text:span text:style-name="T117">,</text:span></text:span><text:span text:style-name="Normal_20__2b__20_Arial_3b_14pt_3b_Negrito_20_Char_20_Char"><text:span text:style-name="T116"> </text:span></text:span><text:span text:style-name="Normal_20__2b__20_Arial_3b_14pt_3b_Negrito_20_Char_20_Char"><text:span text:style-name="T118">como assistentes técnicos, </text:span></text:span><text:span text:style-name="Normal_20__2b__20_Arial_3b_14pt_3b_Negrito_20_Char_20_Char"><text:span text:style-name="T119">para acompanhamento de perícias designadas, em reclamações trabalhistas </text:span></text:span><text:span text:style-name="Normal_20__2b__20_Arial_3b_14pt_3b_Negrito_20_Char_20_Char"><text:span text:style-name="T95">cujo objeto </text:span></text:span><text:span text:style-name="Normal_20__2b__20_Arial_3b_14pt_3b_Negrito_20_Char_20_Char"><text:span text:style-name="T96">seja </text:span></text:span><text:span text:style-name="Normal_20__2b__20_Arial_3b_14pt_3b_Negrito_20_Char_20_Char"><text:span text:style-name="T97">a configuração do nexo de causalidade/concausa </text:span></text:span><text:span text:style-name="Normal_20__2b__20_Arial_3b_14pt_3b_Negrito_20_Char_20_Char"><text:span text:style-name="T98">entre a doença diagnosticada </text:span></text:span><text:span text:style-name="Normal_20__2b__20_Arial_3b_14pt_3b_Negrito_20_Char_20_Char"><text:span text:style-name="T99">e o ambiente de trabalho, </text:span></text:span><text:span text:style-name="Normal_20__2b__20_Arial_3b_14pt_3b_Negrito_20_Char_20_Char"><text:span text:style-name="T100">bem como a quantificação desta incapacidade </text:span></text:span><text:span text:style-name="Normal_20__2b__20_Arial_3b_14pt_3b_Negrito_20_Char_20_Char"><text:span text:style-name="T101">funcional. </text:span></text:span></text:p>
      <text:p text:style-name="P7"><text:s/></text:p>
      <text:p text:style-name="P6">Publique-se.</text:p>
      <text:p text:style-name="P4"/>
      <text:p text:style-name="P20"><text:soft-page-break/>DALILA ANDRADE</text:p>
      <text:p text:style-name="P19">Desembargador<text:span text:style-name="T121">a </text:span>Corregedor<text:span text:style-name="T121">a </text:span>Region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7.25cm" fo:line-height="0.529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1.998cm" style:line-height-at-least="0.6cm" fo:text-align="justify" style:justify-single-word="false" fo:text-indent="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4.251cm" fo:margin-right="1.998cm" style:line-height-at-least="0.6cm" fo:text-align="justify" style:justify-single-word="false" fo:text-indent="1.75cm" style:auto-text-indent="false">
        <style:tab-stops>
          <style:tab-stop style:position="13.252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margin-top="0.494cm" fo:margin-bottom="0.423cm" loext:contextual-spacing="false" fo:line-height="100%" fo:text-align="start" style:justify-single-word="false" fo:text-indent="0cm" style:auto-text-indent="false"/>
      <style:text-properties style:font-size-complex="12pt"/>
    </style:style>
    <style:style style:name="Corpo" style:family="paragraph">
      <style:paragraph-properties fo:margin-left="0cm" fo:margin-right="0cm" fo:line-height="150%" fo:text-align="justify" style:justify-single-word="false" fo:orphans="2" fo:widows="2" fo:hyphenation-ladder-count="no-limit" fo:text-indent="4.001cm" style:auto-text-indent="false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um.oficio" style:family="paragraph">
      <style:paragraph-properties style:line-height-at-least="0.635cm" fo:text-align="justify" style:justify-single-word="false" fo:orphans="2" fo:widows="2" fo:hyphenation-ladder-count="no-limit"/>
      <style:text-properties fo:text-transform="uppercase" fo:color="#000000" style:font-name="Courier New" fo:font-family="'Courier New'" style:font-family-generic="modern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Datas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Partes" style:family="paragraph" style:parent-style-name="Standard">
      <style:paragraph-properties fo:margin-left="0cm" fo:margin-right="0cm" fo:line-height="100%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egrito_20_Char_20_Char" style:display-name="Negrito Char Char" style:family="text">
      <style:text-properties style:font-name="Arial" fo:font-family="Arial" style:font-family-generic="swiss" style:font-pitch="variable" fo:font-size="13pt" fo:language="pt" fo:country="BR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Normal_20__2b__20_Arial_3b_14pt_3b_Negrito_20_Char_20_Char" style:display-name="Normal + Arial;14pt;Negrito Char Char" style:family="text">
      <style:text-properties style:font-name="Arial" fo:font-family="Arial" style:font-family-generic="swiss" style:font-pitch="variable" fo:font-size="13pt" fo:language="pt" fo:country="BR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54cm" fo:margin-right="1.348cm" fo:text-indent="0cm" style:auto-text-indent="false"/>
      <style:text-properties style:font-name="Arial" style:font-name-complex="Arial"/>
    </style:style>
    <style:style style:name="MP2" style:family="paragraph" style:parent-style-name="Header">
      <style:paragraph-properties fo:margin-left="0cm" fo:margin-right="1.348cm" fo:text-indent="0cm" style:auto-text-indent="false"/>
    </style:style>
    <style:style style:name="MP3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style style:name="MT1" style:family="text">
      <style:text-properties fo:font-size="12pt" fo:font-style="italic" style:font-size-asian="12pt" style:font-style-asian="italic"/>
    </style:style>
    <style:style style:name="MT2" style:family="text">
      <style:text-properties fo:font-size="12pt" fo:font-style="italic" officeooo:rsid="003fbc0a" style:font-size-asian="12pt" style:font-style-asian="italic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4.0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4.2cm" fo:margin-bottom="1.369cm" fo:margin-left="4.001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figuras2" text:anchor-type="char" svg:x="0.318cm" svg:y="-0.337cm" svg:width="1.914cm" svg:height="2.129cm" draw:z-index="1"><draw:image xlink:href="Pictures/100000000000078C0000086631733B9D.jpg" xlink:type="simple" xlink:show="embed" xlink:actuate="onLoad"/><draw:contour-polygon svg:width="1941px" svg:height="2133px" svg:viewBox="0 0 1941 2133" draw:points="-12,0 -12,2133 1929,2133 1929,0" draw:recreate-on-edit="false"/></draw:frame>Poder Judiciário</text:p>
        <text:p text:style-name="MP1">Justiça do Trabalho</text:p>
        <text:p text:style-name="MP1">Tribunal Regional do Trabalho da 5ª Região</text:p>
        <text:p text:style-name="MP2"/>
        <text:p text:style-name="Header"><text:s text:c="30"/><text:span text:style-name="MT1">Gabinete da </text:span><text:span text:style-name="MT2">Corregedoria Regional</text:span></text:p>
        <text:p text:style-name="Header"/>
        <text:p text:style-name="Header"/>
      </style:header>
      <style:footer>
        <text:p text:style-name="MP3">Firmado por assinatura digital em 15/01/2018 17:01 pelo sistema AssineJus da Justiça do Trabalho, conforme MP 2.200-2/2001, que instituiu a Infra-Estrutura de Chaves Públicas Brasileira. Assinado por DALILA NASCIMENTO ANDRADE. Confira a autenticidade deste documento em http://www.trt5.jus.br/default.asp?pagina=autenticidadeDoc Identificador de autenticação: 10118011501963612435. 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ente nº 0865</dc:title>
    <meta:initial-creator>SPI</meta:initial-creator>
    <meta:creation-date>2013-11-29T10:04:00</meta:creation-date>
    <dc:date>2018-01-15T17:01:49.914000000</dc:date>
    <meta:print-date>2014-06-05T19:11:57.07</meta:print-date>
    <meta:editing-cycles>181</meta:editing-cycles>
    <meta:editing-duration>P2171DT11H51M40S</meta:editing-duration>
    <meta:generator>LibreOffice/4.4.0.3$Windows_x86 LibreOffice_project/de093506bcdc5fafd9023ee680b8c60e3e0645d7</meta:generator>
    <meta:document-statistic meta:table-count="0" meta:image-count="1" meta:object-count="0" meta:page-count="2" meta:paragraph-count="19" meta:word-count="376" meta:character-count="2731" meta:non-whitespace-character-count="2333"/>
  </office:meta>
</office:document-meta>
</file>